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6.589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3.05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style:font-name="Times New Roman2" fo:font-size="26pt" style:font-name-asian="Times New Roman1" style:font-size-asian="26pt" style:font-name-complex="Times New Roman1" style:font-size-complex="26pt"/>
    </style:style>
    <style:style style:name="ce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26pt" style:font-name-asian="Times New Roman1" style:font-size-asian="26pt" style:font-name-complex="Times New Roman1" style:font-size-complex="26pt"/>
    </style:style>
    <style:style style:name="ce34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24pt" style:font-name-asian="Times New Roman1" style:font-size-asian="24pt" style:font-name-complex="Times New Roman1" style:font-size-complex="2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2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2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style:font-name="Times New Roman2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6pt" style:font-name-asian="Times New Roman3" style:font-size-asian="16pt" style:font-name-complex="Times New Roman3" style:font-size-complex="16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6pt" style:font-name-asian="Times New Roman3" style:font-size-asian="16pt" style:font-name-complex="Times New Roman3" style:font-size-complex="16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2" fo:font-size="14pt" style:font-name-asian="Times New Roman1" style:font-size-asian="14pt" style:font-name-complex="Times New Roman1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6377" table:default-cell-style-name="ce41"/>
        <table:table-column table:style-name="co8" table:default-cell-style-name="ce41"/>
        <table:table-row table:style-name="ro1">
          <table:table-cell table:style-name="ce1" office:value-type="string" calcext:value-type="string" table:number-columns-spanned="6" table:number-rows-spanned="1">
            <text:p>ZAJĘCIA OBOWIĄZKOW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" office:value-type="string" calcext:value-type="string">
            <text:p>Zajęcia</text:p>
          </table:table-cell>
          <table:table-cell table:style-name="ce31" office:value-type="string" calcext:value-type="string">
            <text:p>Rok kształcenia</text:p>
          </table:table-cell>
          <table:table-cell table:style-name="ce31" office:value-type="string" calcext:value-type="string">
            <text:p>Semestr</text:p>
          </table:table-cell>
          <table:table-cell table:style-name="ce31" office:value-type="string" calcext:value-type="string">
            <text:p>Rodzaj zajęć</text:p>
          </table:table-cell>
          <table:table-cell table:style-name="ce31" office:value-type="string" calcext:value-type="string">
            <text:p>Prowadzący</text:p>
          </table:table-cell>
          <table:table-cell table:style-name="ce31" office:value-type="string" calcext:value-type="string">
            <text:p>Liczba godzin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Vademecum naukowca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Joanna Nastalska-Wiśnicka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Vademecum of Researcher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mgr Monika Krzywicka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Aspekty etyczne i prawne prowadzenia badań naukowych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Grzegorz Tylec, prof. KUL/dr Grzegorz Wiącek (po 4 godz)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Ethical and legal aspects of scientific research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Grzegorz Tylec, prof. KUL/dr Grzegorz Wiącek (po 4 godz)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odstawy metodologii badań naukowych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ykład</text:p>
          </table:table-cell>
          <table:table-cell table:style-name="ce32" office:value-type="string" calcext:value-type="string">
            <text:p>dr hab. Monika Walczak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Foundations of the methodology of scholarly research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ykład</text:p>
          </table:table-cell>
          <table:table-cell table:style-name="ce32" office:value-type="string" calcext:value-type="string">
            <text:p>dr hab. Ewa Agnieszka Lekka-Kowalik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e publikacji naukowych cz. I (grupa I)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Magdalena Szubielska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a publikacji naukowych cz. II (grupa I)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Magdalena Szubielska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a publikacji naukowych cz. I (grupa II)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Maciej Munnich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a publikacji naukowych cz. II (grupa II)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<text:s/>warsztaty</text:p>
          </table:table-cell>
          <table:table-cell table:style-name="ce32" office:value-type="string" calcext:value-type="string">
            <text:p>dr hab. Maciej Munnich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Academic publishing cz. I</text:p>
          </table:table-cell>
          <table:table-cell table:number-columns-repeated="2"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Maciej Munnich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Academic publishing cz. 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Maciej Munnich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Wystąpienia publiczne (grupa I)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Imelda Chłodna-Błach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Wystąpienia publiczne (grupa II)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Imelda Chłodna-Błach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ublic speeches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hab. Imelda Chłodna-Błach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Upowszechnianie i komercjalizacja wyników badań</text:p>
          </table:table-cell>
          <table:table-cell table:style-name="ce32" office:value-type="string" calcext:value-type="string">
            <text:p>I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wykład</text:p>
          </table:table-cell>
          <table:table-cell table:style-name="ce32" office:value-type="string" calcext:value-type="string">
            <text:p>mgr inż. Eugeniusz Hyz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Dissemination and commercialization of research results</text:p>
          </table:table-cell>
          <table:table-cell table:style-name="ce32" office:value-type="string" calcext:value-type="string">
            <text:p>III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wykład</text:p>
          </table:table-cell>
          <table:table-cell table:style-name="ce32" office:value-type="string" calcext:value-type="string">
            <text:p>mgr inż. Eugeniusz Hyz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Dydaktyka akademicka (grupa I)</text:p>
          </table:table-cell>
          <table:table-cell table:number-columns-repeated="2"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Agata Celińska-Miszczuk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Dydaktyka akademicka (grupa II)</text:p>
          </table:table-cell>
          <table:table-cell table:number-columns-repeated="2"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Agata Celińska-Miszczuk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Academic Didactics</text:p>
          </table:table-cell>
          <table:table-cell table:number-columns-repeated="2"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Małgorzata Torój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e wniosków grantowych (grupa I)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mgr Bożena Żurek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e wniosków grantowych (grupa II)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mgr Bożena Żurek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eparing of grants aplications</text:p>
          </table:table-cell>
          <table:table-cell table:style-name="ce32" office:value-type="string" calcext:value-type="string">
            <text:p>I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dr Urszula Czyżewska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2">
          <table:table-cell table:style-name="ce33" office:value-type="string" calcext:value-type="string" table:number-columns-spanned="6" table:number-rows-spanned="1">
            <text:p>WARSZTATY FAKULTATYWNE <text:span text:style-name="T1">(minimum 120 godzin warsztatów w cyklu kształcenia; w tym co najmniej 90 z własnej dyscypliny i co najmniej 30 z innej dyscypliny)</text:span>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1" office:value-type="string" calcext:value-type="string">
            <text:p>Zajęcia</text:p>
          </table:table-cell>
          <table:table-cell table:style-name="ce31" office:value-type="string" calcext:value-type="string">
            <text:p>Dyscyplina</text:p>
          </table:table-cell>
          <table:table-cell table:style-name="ce31" office:value-type="string" calcext:value-type="string">
            <text:p>Semestr</text:p>
          </table:table-cell>
          <table:table-cell table:style-name="ce31" office:value-type="string" calcext:value-type="string">
            <text:p>Rodzaj zajęć</text:p>
          </table:table-cell>
          <table:table-cell table:style-name="ce31" office:value-type="string" calcext:value-type="string">
            <text:p>Prowadzący</text:p>
          </table:table-cell>
          <table:table-cell table:style-name="ce31" office:value-type="string" calcext:value-type="string">
            <text:p>Liczba godzin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zygotowywanie wniosków grantowych (kurs rozszerzony)</text:p>
          </table:table-cell>
          <table:table-cell table:style-name="ce32" office:value-type="string" calcext:value-type="string">
            <text:p>fakultatywne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mgr Bożena Żurek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reparing of grants applications (kurs rozszerzony)</text:p>
          </table:table-cell>
          <table:table-cell table:style-name="ce32" office:value-type="string" calcext:value-type="string">
            <text:p>fakultatywne</text:p>
          </table:table-cell>
          <table:table-cell table:style-name="ce32" office:value-type="string" calcext:value-type="string">
            <text:p>II</text:p>
          </table:table-cell>
          <table:table-cell table:style-name="ce32" office:value-type="string" calcext:value-type="string">
            <text:p>warsztaty</text:p>
          </table:table-cell>
          <table:table-cell table:style-name="ce32" office:value-type="string" calcext:value-type="string">
            <text:p>mgr Zuzanna Gawrońska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Ekonomia i Finans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5" office:value-type="string" calcext:value-type="string">
            <text:p>Wybrane metody badawcze w naukach ekonomicznych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hab. Bartosz Jóźwik, prof. KUL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Biznes międzynarodowy – teoria i praktyka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Piotr Rubaj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Źródła danych w badaniach ekonomicznych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Dorota Tokarska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Statystyczna analiza danych ekonomicznych z pakietem SPSS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Katarzyna Ziętek-Kwaśniewska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Metodologia pisania pracy doktorskiej z obszaru nauk społecznych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prof. dr hab. Marian Żukowski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Ekonomia globalna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hab. Dariusz Staszczak, prof. KUL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Bezpieczeństwo finansowe państw i jednostek</text:p>
          </table:table-cell>
          <table:table-cell table:style-name="ce43" office:value-type="string" calcext:value-type="string">
            <text:p>ekonomia i finanse</text:p>
          </table:table-cell>
          <table:table-cell table:style-name="ce49" office:value-type="string" calcext:value-type="string">
            <text:p>I</text:p>
          </table:table-cell>
          <table:table-cell table:style-name="ce43" office:value-type="string" calcext:value-type="string">
            <text:p>warsztat</text:p>
          </table:table-cell>
          <table:table-cell table:style-name="ce52" office:value-type="string" calcext:value-type="string">
            <text:p>dr hab. Janina Kotlińska, prof. KUL</text:p>
            <text:p>dr Anna Spoz</text:p>
            <text:p>dr Mariusz Sokołek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Filozofia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Dylematy moralne w etyce. Analizy metodologiczno- aksjologiczne</text:p>
          </table:table-cell>
          <table:table-cell table:style-name="ce44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s. prof. dr hab. Barbara Chyrowicz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Teorie i metody badań filozofii klasycznej</text:p>
          </table:table-cell>
          <table:table-cell table:style-name="ce44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Arkadiusz Gudaniec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Theories and research methods of classical philosophy</text:p>
          </table:table-cell>
          <table:table-cell table:style-name="ce44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Arkadiusz Gudaniec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y badania sposobów formułowania i uzasadniania twierdzeń</text:p>
          </table:table-cell>
          <table:table-cell table:style-name="ce44" office:value-type="string" calcext:value-type="string">
            <text:p>Filozofi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Bożena Czernecka-Rej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 nauk o kulturze</text:p>
          </table:table-cell>
          <table:table-cell table:style-name="ce44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Monika Walczak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Historia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Przemiany myślenia i pisarstwa historycznego: XIX-XXI w.</text:p>
          </table:table-cell>
          <table:table-cell table:style-name="ce44" office:value-type="string" calcext:value-type="string">
            <text:p>Histor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Jarosław Rabiński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iędzy mikro i makro historią</text:p>
          </table:table-cell>
          <table:table-cell table:style-name="ce44" office:value-type="string" calcext:value-type="string">
            <text:p>Histori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Jacek Chachaj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 i współczesne nurty historii idei</text:p>
          </table:table-cell>
          <table:table-cell table:style-name="ce44" office:value-type="string" calcext:value-type="string">
            <text:p>Histor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Arkadiusz Stasiak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Kultura religijna Polski średniowiecznej i wczesnonowożytnej: osiągnięcia i perspektywy badawcze</text:p>
          </table:table-cell>
          <table:table-cell table:style-name="ce44" office:value-type="string" calcext:value-type="string">
            <text:p>Histori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Paweł Kras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Językoznawstwo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7" office:value-type="string" calcext:value-type="string">
            <text:p>Methodology of linguistic research based on linguistic corpora</text:p>
          </table:table-cell>
          <table:table-cell table:style-name="ce45" office:value-type="string" calcext:value-type="string">
            <text:p>Językoznawstwo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prof. dr hab. Anna Malicka-Kleparska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Key methodological debates in modern linguistics</text:p>
          </table:table-cell>
          <table:table-cell table:style-name="ce45" office:value-type="string" calcext:value-type="string">
            <text:p>Językoznawstwo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Sławomir Zdziebko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Methodology of translation studies</text:p>
          </table:table-cell>
          <table:table-cell table:style-name="ce45" office:value-type="string" calcext:value-type="string">
            <text:p>Językoznawstwo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Anna Prażmowska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Najważniejsze spory metodologiczne współczesnego językoznawstwa</text:p>
          </table:table-cell>
          <table:table-cell table:style-name="ce45" office:value-type="string" calcext:value-type="string">
            <text:p>Językoznawstwo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Sławomir Zdziebko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Metodologia badań translatorskich</text:p>
          </table:table-cell>
          <table:table-cell table:style-name="ce45" office:value-type="string" calcext:value-type="string">
            <text:p>Językoznawstwo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Anna Prażmowska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odstawy metodologiczne badań językoznawczych, I cz.</text:p>
          </table:table-cell>
          <table:table-cell table:style-name="ce46" office:value-type="string" calcext:value-type="string">
            <text:p>Językoznawstwo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Małgorzata Nowak-Barcińska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Podstawy metodologiczne badań językoznawczych, II cz.</text:p>
          </table:table-cell>
          <table:table-cell table:style-name="ce46" office:value-type="string" calcext:value-type="string">
            <text:p>Język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Małgorzata Nowak-Barcińska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Literaturoznawstwo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2" office:value-type="string" calcext:value-type="string">
            <text:p>Metodologie literaturoznawstwa wobec dyskursów nauk społecznych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Dariusz Skórczewski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Filologiczne czytanie tekstu. Rękopis i druk jako przedmiot badań edytorskich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Justyna Dąbkowska- Kujko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Kanon literatury europejskiej: modele lektury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prof. dr hab. Mirosława Hanusiewicz- Lavallee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Nowa komparatystyka: dyskusje i interpretacje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Agata Seweryn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The Assumptions and Practices of English and American Literary History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<text:s/>dr hab. Barbara Klonowska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Key Concepts in Contemporary Literary Theory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Grzegorz Maziarczyk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ajor Trends in Contemporary Fiction in English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Joanna Teske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agical Realism in Painting, Literature and Film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<text:s/>dr hab. Barbara Klonowska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Nauki Biologiczn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Trendy i perspektywy w naukach biologicznych</text:p>
          </table:table-cell>
          <table:table-cell table:style-name="ce45" office:value-type="string" calcext:value-type="string">
            <text:p>Nauki biologiczne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Maciej Masłyk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Procedury i analizy stosowane w zapewnieniu bezpieczeństwa ekologicznego</text:p>
          </table:table-cell>
          <table:table-cell table:style-name="ce46" office:value-type="string" calcext:value-type="string">
            <text:p>Nauki biologiczne</text:p>
          </table:table-cell>
          <table:table-cell table:style-name="ce51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6" office:value-type="string" calcext:value-type="string">
            <text:p>dr Małgorzata Poniewozik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Wyzwania w biologii eksperymentalnej</text:p>
          </table:table-cell>
          <table:table-cell table:style-name="ce45" office:value-type="string" calcext:value-type="string">
            <text:p>Nauki biologiczne</text:p>
          </table:table-cell>
          <table:table-cell table:style-name="ce50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Anna Sierosławska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Planowanie i finansowanie badań w naukach biologicznych</text:p>
          </table:table-cell>
          <table:table-cell table:style-name="ce45" office:value-type="string" calcext:value-type="string">
            <text:p>Nauki biologiczne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Konrad Kubiński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Planowanie i wykonywanie badań mikrobiologicznych</text:p>
          </table:table-cell>
          <table:table-cell table:style-name="ce45" office:value-type="string" calcext:value-type="string">
            <text:p>Nauki biologiczne</text:p>
          </table:table-cell>
          <table:table-cell table:style-name="ce50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Monika Janeczko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Wizualizacja i interpretacja danych statystycznych i bioinformatycznych</text:p>
          </table:table-cell>
          <table:table-cell table:style-name="ce45" office:value-type="string" calcext:value-type="string">
            <text:p>Nauki biologiczne</text:p>
          </table:table-cell>
          <table:table-cell table:style-name="ce51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6" office:value-type="string" calcext:value-type="string">
            <text:p>dr Artur Banach/ dr Weronika Goraj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Nauki o Polityce i Administracji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5" office:value-type="string" calcext:value-type="string">
            <text:p>Studium przypadku w naukach o polityce</text:p>
          </table:table-cell>
          <table:table-cell table:style-name="ce43" office:value-type="string" calcext:value-type="string">
            <text:p>nauki o polityce i administracji</text:p>
          </table:table-cell>
          <table:table-cell table:style-name="ce35" office:value-type="string" calcext:value-type="string">
            <text:p>I</text:p>
          </table:table-cell>
          <table:table-cell table:style-name="ce43" office:value-type="string" calcext:value-type="string">
            <text:p>warsztaty</text:p>
          </table:table-cell>
          <table:table-cell table:style-name="ce52" office:value-type="string" calcext:value-type="string">
            <text:p>dr hab. Marcin Kosienkowski, prof. KUL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Political Science</text:p>
          </table:table-cell>
          <table:table-cell table:style-name="ce43" office:value-type="string" calcext:value-type="string">
            <text:p>nauki o polityce i administracji</text:p>
          </table:table-cell>
          <table:table-cell table:style-name="ce35" office:value-type="string" calcext:value-type="string">
            <text:p>I</text:p>
          </table:table-cell>
          <table:table-cell table:style-name="ce43" office:value-type="string" calcext:value-type="string">
            <text:p>warsztaty</text:p>
          </table:table-cell>
          <table:table-cell table:style-name="ce52" office:value-type="string" calcext:value-type="string">
            <text:p>dr Paul Miller - visiting professor, jeśli nie będzie takiej możliwości, to prof. dr hab. Marek Wierzbicki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Komunikowanie międzynarodowe</text:p>
          </table:table-cell>
          <table:table-cell table:style-name="ce43" office:value-type="string" calcext:value-type="string">
            <text:p>nauki o polityce i administracji</text:p>
          </table:table-cell>
          <table:table-cell table:style-name="ce35" office:value-type="string" calcext:value-type="string">
            <text:p>II</text:p>
          </table:table-cell>
          <table:table-cell table:style-name="ce43" office:value-type="string" calcext:value-type="string">
            <text:p>warsztaty</text:p>
          </table:table-cell>
          <table:table-cell table:style-name="ce52" office:value-type="string" calcext:value-type="string">
            <text:p>dr Aleksandra Kuczyńska-Zonik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5" office:value-type="string" calcext:value-type="string">
            <text:p>Wprowadzenie do studiów wschodnich</text:p>
          </table:table-cell>
          <table:table-cell table:style-name="ce43" office:value-type="string" calcext:value-type="string">
            <text:p>nauki o polityce i administracji</text:p>
          </table:table-cell>
          <table:table-cell table:style-name="ce35" office:value-type="string" calcext:value-type="string">
            <text:p>I</text:p>
          </table:table-cell>
          <table:table-cell table:style-name="ce43" office:value-type="string" calcext:value-type="string">
            <text:p>warsztaty</text:p>
          </table:table-cell>
          <table:table-cell table:style-name="ce52" office:value-type="string" calcext:value-type="string">
            <text:p>dr hab. Tomasz Stępniewski, prof. KUL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Nauki o sztuc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8" office:value-type="string" calcext:value-type="string">
            <text:p>Metody interdyscyplinarne w muzykologii</text:p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Małgorzata Gamrat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8" office:value-type="string" calcext:value-type="string">
            <text:p>Fenomen ogrodu</text:p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Irena Rolska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8" office:value-type="string" calcext:value-type="string">
            <text:p>Słowo i muzyka</text:p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ks. dr Michał Jędrzejski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8" office:value-type="string" calcext:value-type="string">
            <text:p>Metody analizy i interpretacji obrazu. Między sztuką a wizualnością</text:p>
            <text:p/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Agnieszka Kuczyńska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8" office:value-type="string" calcext:value-type="string">
            <text:p>Obraz i słowo</text:p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Dorota Kudelska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9" office:value-type="string" calcext:value-type="string">
            <text:p>Sztuka i ceremoniały władzy</text:p>
          </table:table-cell>
          <table:table-cell table:style-name="ce46" office:value-type="string" calcext:value-type="string">
            <text:p>Nauki o sztuce</text:p>
          </table:table-cell>
          <table:table-cell table:style-name="ce39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9" office:value-type="string" calcext:value-type="string">
            <text:p>dr hab. Krzysztof Gombin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Nauki Prawn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 nauk prawnych</text:p>
          </table:table-cell>
          <table:table-cell table:style-name="ce44" office:value-type="string" calcext:value-type="string">
            <text:p>Nauki Praw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hab. Tomasz Barankiewicz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todologia badań prawa międzynarodowego i europejskiego</text:p>
          </table:table-cell>
          <table:table-cell table:style-name="ce47" office:value-type="string" calcext:value-type="string">
            <text:p>Nauki Prawn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Wojciech Staszewski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todologia badań prawno-porównawczych</text:p>
          </table:table-cell>
          <table:table-cell table:style-name="ce47" office:value-type="string" calcext:value-type="string">
            <text:p>Nauki Prawne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 hab. Andrzej Herbet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todologia badań w zakresie prawa publicznego</text:p>
          </table:table-cell>
          <table:table-cell table:style-name="ce47" office:value-type="string" calcext:value-type="string">
            <text:p>Nauki Prawn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ks. dr hab. Sławomir Fundowicz, prof. KUL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 pracy naukowej w zakresie prawa prywatnego</text:p>
          </table:table-cell>
          <table:table-cell table:style-name="ce44" office:value-type="string" calcext:value-type="string">
            <text:p>Nauki Praw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Edyta Gapska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Nauki Socjologiczn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 nauk socjologicznych </text:p>
          </table:table-cell>
          <table:table-cell table:style-name="ce44" office:value-type="string" calcext:value-type="string">
            <text:p>Nauki socjologicz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 Tomasz Peciakowski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tody badań ilościowych</text:p>
          </table:table-cell>
          <table:table-cell table:style-name="ce47" office:value-type="string" calcext:value-type="string">
            <text:p>Nauki socjologiczn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fakultatywne warsztaty</text:p>
          </table:table-cell>
          <table:table-cell table:style-name="ce32" office:value-type="string" calcext:value-type="string">
            <text:p>dr Małgorzata Szyszka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y badań jakościowych </text:p>
          </table:table-cell>
          <table:table-cell table:style-name="ce44" office:value-type="string" calcext:value-type="string">
            <text:p>Nauki socjologicz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 hab. Wioletta Szymczak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Zastosowanie pakietu SPSS w analizie danych statystycznych - kurs podstawowy</text:p>
          </table:table-cell>
          <table:table-cell table:style-name="ce44" office:value-type="string" calcext:value-type="string">
            <text:p>Nauki socjologicz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 Tomasz Peciakowski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Przygotowanie i realizacja projektu badawczego </text:p>
          </table:table-cell>
          <table:table-cell table:style-name="ce44" office:value-type="string" calcext:value-type="string">
            <text:p>Nauki socjologiczne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Monika Adamczyk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Pedagogika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 badań społecznych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Danuta Opozda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ologia badań pedagogicznych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prof. dr hab. Marian Nowak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Badania ilościowe w pedagogice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Piotr Magier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Badania jakościowe w pedagogice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hab. Marek Jeziorański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y badań aksjologicznych w pedagogice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hab. Adam Maj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Badania biograficzne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Wiesław Partyka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Metody badań historycznych w pedagogice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prof. dr hab. Marian Surdacki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Pedagogiczne badania nad niepełnosprawnością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dr hab. Ewa Domagała- Zyśk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Prawo Kanoniczne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7" office:value-type="string" calcext:value-type="string">
            <text:p>Metodologia nauk prawnych</text:p>
          </table:table-cell>
          <table:table-cell table:style-name="ce45" office:value-type="string" calcext:value-type="string">
            <text:p>Prawo Kanonicz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hab. Tomasz Barankiewicz, prof. KUL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Analiza łacińskich źródeł prawa kanonicznego</text:p>
          </table:table-cell>
          <table:table-cell table:style-name="ce45" office:value-type="string" calcext:value-type="string">
            <text:p>Prawo Kanoniczne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prof. dr hab. Krzysztof Burczak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Poprawna legislacja w prawie kanonicznym</text:p>
          </table:table-cell>
          <table:table-cell table:style-name="ce45" office:value-type="string" calcext:value-type="string">
            <text:p>Prawo Kanoniczne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Paweł Lewandowski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Sporządzanie i interpretacja orzeczeń sądów kościelnych</text:p>
          </table:table-cell>
          <table:table-cell table:style-name="ce45" office:value-type="string" calcext:value-type="string">
            <text:p>Prawo Kanoniczne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Grzegorz Bzdyrak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7" office:value-type="string" calcext:value-type="string">
            <text:p>Interpretacja ustaw kanonicznych</text:p>
          </table:table-cell>
          <table:table-cell table:style-name="ce45" office:value-type="string" calcext:value-type="string">
            <text:p>Prawo Kanoniczne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fakultatywne warsztaty</text:p>
          </table:table-cell>
          <table:table-cell table:style-name="ce36" office:value-type="string" calcext:value-type="string">
            <text:p>ks. dr Adam Kaczor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4" office:value-type="string" calcext:value-type="string" table:number-columns-spanned="6" table:number-rows-spanned="1">
            <text:p>Psychologia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40" office:value-type="string" calcext:value-type="string">
            <text:p>Projektowanie procedur eksperymentalnych <text:s/>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dr Paweł Stróżak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Funkcje modeli teoretycznych w badaniach psychologicznych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dr hab. Tomasz Jankowski, prof. KUL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Konstrukcja narzędzi psychometrycznych i projektowanie procedury badania (warsztat)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dr Ewelina Purc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Zaawansowane metody statystyczne: modele eksperymentalne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<text:s/>dr Paweł Stróżak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Wprowadzenie do programu R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<text:s/>dr hab. Tomasz Jankowski, prof. KUL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6378"/>
        </table:table-row>
        <table:table-row table:style-name="ro1">
          <table:table-cell table:style-name="ce40" office:value-type="string" calcext:value-type="string">
            <text:p>Recenzowanie artykułów naukowych</text:p>
          </table:table-cell>
          <table:table-cell table:style-name="ce48" office:value-type="string" calcext:value-type="string">
            <text:p>Psychologia</text:p>
          </table:table-cell>
          <table:table-cell table:style-name="ce40" office:value-type="string" calcext:value-type="string">
            <text:p>I</text:p>
          </table:table-cell>
          <table:table-cell table:style-name="ce48" office:value-type="string" calcext:value-type="string">
            <text:p>fakultatywne warsztaty</text:p>
          </table:table-cell>
          <table:table-cell table:style-name="ce40" office:value-type="string" calcext:value-type="string">
            <text:p>dr hab. Wacław Bąk, prof. KUL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16378"/>
        </table:table-row>
        <table:table-row table:style-name="ro1">
          <table:table-cell table:style-name="ce33" office:value-type="string" calcext:value-type="string" table:number-columns-spanned="6" table:number-rows-spanned="1">
            <text:p>SEMINARIA INTERDYSCYPLINARNE <text:span text:style-name="T2">(maksymalnie 60 godzin w ciągu całego cyklu kształcenia)</text:span></text:p>
          </table:table-cell>
          <table:covered-table-cell table:number-columns-repeated="5" table:style-name="ce42"/>
          <table:table-cell table:number-columns-repeated="16378"/>
        </table:table-row>
        <table:table-row table:style-name="ro1">
          <table:table-cell table:style-name="ce32" office:value-type="string" calcext:value-type="string">
            <text:p>Człowiek- Gospodarka - Współczesność</text:p>
          </table:table-cell>
          <table:table-cell table:style-name="ce47" office:value-type="string" calcext:value-type="string">
            <text:p>ekonomia i finans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53" office:value-type="string" calcext:value-type="string">
            <text:p>dr hab. Janina Kotlińska, prof. KUL</text:p>
            <text:p>dr hab. Paweł Marzec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andry myśli starożytnej i średniowiecznej</text:p>
          </table:table-cell>
          <table:table-cell table:style-name="ce47" office:value-type="string" calcext:value-type="string">
            <text:p>Filozofia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32" office:value-type="string" calcext:value-type="string">
            <text:p>prof. dr hab. Agnieszka Kijewska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Teizm,  ateizm i religia. Spory w filozofii współczesnej</text:p>
          </table:table-cell>
          <table:table-cell table:style-name="ce47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prof. dr hab. Piotr Gutowski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Fiction and Ficta</text:p>
          </table:table-cell>
          <table:table-cell table:style-name="ce47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dr hab. Marek Piwowarczyk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Z filozofii i antropologii Karola Wojtyły/Jana Pawła II</text:p>
          </table:table-cell>
          <table:table-cell table:style-name="ce47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dr hab. Arkadiusz Gudaniec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On the philosophy and anthropology of Karol Wojtyła /John Paul II</text:p>
          </table:table-cell>
          <table:table-cell table:style-name="ce47" office:value-type="string" calcext:value-type="string">
            <text:p>Filozofia</text:p>
          </table:table-cell>
          <table:table-cell table:style-name="ce36" office:value-type="string" calcext:value-type="string">
            <text:p>I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dr hab. Arkadiusz Gudaniec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Methods and Values in the Interdisciplinary and Transdisciplinary Research</text:p>
          </table:table-cell>
          <table:table-cell table:style-name="ce47" office:value-type="string" calcext:value-type="string">
            <text:p>Filozofia</text:p>
          </table:table-cell>
          <table:table-cell table:style-name="ce32" office:value-type="string" calcext:value-type="string">
            <text:p>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32" office:value-type="string" calcext:value-type="string">
            <text:p>dr hab. Ewa Lekka-Kowalik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Historia i współczesność</text:p>
          </table:table-cell>
          <table:table-cell table:style-name="ce44" office:value-type="string" calcext:value-type="string">
            <text:p>Histori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prof. dr hab. Rafał Wnuk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2" office:value-type="string" calcext:value-type="string">
            <text:p><text:span text:style-name="T3">Interpretacja w badaniach humanistycznych. Teoria i praktyka</text:span></text:p>
          </table:table-cell>
          <table:table-cell table:style-name="ce47" office:value-type="string" calcext:value-type="string">
            <text:p>Literaturoznawstwo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32" office:value-type="string" calcext:value-type="string">
            <text:p>prof. dr hab. Andrzej Tyszczyk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9" office:value-type="string" calcext:value-type="string">
            <text:p>Rola biologii molekularnej we współczesnej nauce</text:p>
          </table:table-cell>
          <table:table-cell table:style-name="ce46" office:value-type="string" calcext:value-type="string">
            <text:p>Nauki biologiczn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39" office:value-type="string" calcext:value-type="string">
            <text:p>dr hab. Maciej Masłyk, Prof. KUL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8" office:value-type="string" calcext:value-type="string">
            <text:p>Existential semiotics and arts</text:p>
          </table:table-cell>
          <table:table-cell table:style-name="ce46" office:value-type="string" calcext:value-type="string">
            <text:p>Nauki o sztuce</text:p>
          </table:table-cell>
          <table:table-cell table:style-name="ce32" office:value-type="string" calcext:value-type="string">
            <text:p>II</text:p>
          </table:table-cell>
          <table:table-cell table:style-name="ce47" office:value-type="string" calcext:value-type="string">
            <text:p>seminarium interdyscyplinarne</text:p>
          </table:table-cell>
          <table:table-cell table:style-name="ce32" office:value-type="string" calcext:value-type="string">
            <text:p>prof. Eero Tarasti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Chiny - starożytna cywilizacja za Wielkim Murem - współczesne wyzwanie dla kultury i prawa świata zachodniego</text:p>
          </table:table-cell>
          <table:table-cell table:style-name="ce44" office:value-type="string" calcext:value-type="string">
            <text:p>Nauki prawne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prof. dr hab. Waldemar Bednaruk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Niepełnosprawność we współczesnym dyskursie naukowym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dr hab. Ewa Domagała- Zyśk, prof. KUL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table:style-name="ce36" office:value-type="string" calcext:value-type="string">
            <text:p>Edukacja integralna</text:p>
          </table:table-cell>
          <table:table-cell table:style-name="ce44" office:value-type="string" calcext:value-type="string">
            <text:p>Pedagogika</text:p>
          </table:table-cell>
          <table:table-cell table:style-name="ce36" office:value-type="string" calcext:value-type="string">
            <text:p>I</text:p>
          </table:table-cell>
          <table:table-cell table:style-name="ce44" office:value-type="string" calcext:value-type="string">
            <text:p>seminarium interdyscyplinarne</text:p>
          </table:table-cell>
          <table:table-cell table:style-name="ce36" office:value-type="string" calcext:value-type="string">
            <text:p>ks. prof. dr hab. Marian Nowak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5" office:value-type="string" calcext:value-type="string">
            <text:p>Europa w stosunkach międzynarodowych po zakończeniu zimnej wojny</text:p>
          </table:table-cell>
          <table:table-cell table:style-name="ce43" office:value-type="string" calcext:value-type="string">
            <text:p>nauki o polityce i administracji</text:p>
          </table:table-cell>
          <table:table-cell table:style-name="ce35" office:value-type="string" calcext:value-type="string">
            <text:p>II</text:p>
          </table:table-cell>
          <table:table-cell table:style-name="ce43" office:value-type="string" calcext:value-type="string">
            <text:p>seminarium interdyscyplinarne</text:p>
          </table:table-cell>
          <table:table-cell table:style-name="ce52" office:value-type="string" calcext:value-type="string">
            <text:p>prof. dr hab. Andrzej Podraza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16378"/>
        </table:table-row>
        <table:table-row table:style-name="ro4" table:number-rows-repeated="104844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dc:description/>
    <dc:subject/>
    <meta:initial-creator/>
    <meta:creation-date>2023-06-29T11:38:46Z</meta:creation-date>
    <dc:date>2023-10-19T12:12:18.799000000</dc:date>
    <meta:editing-cycles>15</meta:editing-cycles>
    <meta:editing-duration>PT5M54S</meta:editing-duration>
    <meta:document-statistic meta:table-count="1" meta:cell-count="724" meta:object-count="0"/>
  </office:meta>
</office:document-meta>
</file>